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Aan de Bergen 4, 6093 NX Heythuysen (houden van legkippen en verminderen aantal vleesvar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rrichten van een andere activiteit die van invloed kan zijn op de fysieke leefomgeving (houden van legkippen en verminderen aantal vleesvarkens) op het adres Aan de Bergen 4, 6093 NX Heythuysen.  Dit besluit is 13 oktober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430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0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0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Aan de Bergen 4, 6093 NX Heythuysen (houden van legkippen en verminderen aantal vleesvarke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301</meta:user-defined>
    <meta:user-defined meta:name="OVERHEIDop.GmbID/DC.identifier">gmb-2015-94301</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NX 4</meta:user-defined>
    <meta:user-defined meta:name="OVERHEIDop.woonplaats">Heythuysen</meta:user-defined>
    <meta:user-defined meta:name="OVERHEIDop.straatnaam">Aan de Berge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14</meta:user-defined>
    <meta:user-defined meta:name="xs:date/OVERHEIDop.einddatum">2015-11-26</meta:user-defined>
    <meta:user-defined meta:name="OVERHEID.EPSG28992/DC.spatial">188898 364155</meta:user-defined>
    <meta:user-defined meta:name="OVERHEIDop.versieInformatie"/>
  </office:meta>
</office:document-meta>
</file>