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vangen van een kozijn in de achtergevel en het uitvoeren van onderhoudswerkzaamheden aan een gemeentelijk monument, Kennemersingel 3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5GC32</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Kennemersingel 32 Alkmaar:</text:span> het vervangen van een kozijn in de achtergevel en het uitvoeren van onderhoudswerkzaamheden aan een gemeentelijk monument</text:p>
            <text:p text:style-name="common-al"> Datum einde bezwaartermijn: 11 februari 2015.<text:span text:style-name="nadrukvet"/></text:p>
            <text:p text:style-name="common-al">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43</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vangen van een kozijn in de achtergevel en het uitvoeren van onderhoudswerkzaamheden aan een gemeentelijk monument, Kennemersingel 32,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943</meta:user-defined>
    <meta:user-defined meta:name="OVERHEIDop.GmbID/DC.identifier">gmb-2015-943</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GC 31</meta:user-defined>
    <meta:user-defined meta:name="OVERHEIDop.woonplaats">Alkmaar</meta:user-defined>
    <meta:user-defined meta:name="OVERHEIDop.straatnaam">Kennemersingel</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182 516295</meta:user-defined>
    <meta:user-defined meta:name="OVERHEIDop.versieInformatie"/>
  </office:meta>
</office:document-meta>
</file>