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populier, openbaar plantsoen achter Gijsbrechtstraat 1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4LC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Gijsbrechtstraat 120 Alkmaar</text:span>: het kappen van een populier </text:p>
            <text:p text:style-name="common-al">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9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9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populier, openbaar plantsoen achter Gijsbrechtstraat 1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98</meta:user-defined>
    <meta:user-defined meta:name="OVERHEIDop.GmbID/DC.identifier">gmb-2015-9429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LC 124</meta:user-defined>
    <meta:user-defined meta:name="OVERHEIDop.woonplaats">Alkmaar</meta:user-defined>
    <meta:user-defined meta:name="OVERHEIDop.straatnaam">Gijsbrech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12 514939</meta:user-defined>
    <meta:user-defined meta:name="OVERHEIDop.versieInformatie"/>
  </office:meta>
</office:document-meta>
</file>