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kappen van 11 eiken, 3 elzen, 1 esdoorn en 1 es, groenstrook Beverkoog (oost- en westkant)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</text:p>
            <text:p text:style-name="common-al"> 1822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groenstrook Beverkoog (oost- en westkant) Alkmaar</text:span>: het kappen van 11 eiken, 3 elzen, 1 esdoorn en 1 es  </text:p>
            <text:p text:style-name="common-al">Datum ontvangst: 7 oktober 2015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94296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296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296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11 eiken, 3 elzen, 1 esdoorn en 1 es, groenstrook Beverkoog (oost- en westkant)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4296</meta:user-defined>
    <meta:user-defined meta:name="OVERHEIDop.GmbID/DC.identifier">gmb-2015-94296</meta:user-defined>
    <meta:user-defined meta:name="OVERHEID.Gemeente/DC.creator">Alkmaar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22BN 51b</meta:user-defined>
    <meta:user-defined meta:name="OVERHEIDop.woonplaats">Alkmaar</meta:user-defined>
    <meta:user-defined meta:name="OVERHEIDop.straatnaam">Berenkoog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4527 518521</meta:user-defined>
    <meta:user-defined meta:name="OVERHEIDop.versieInformatie"/>
  </office:meta>
</office:document-meta>
</file>