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2 populieren en 1 eik, park Egmonderhout-Noord langs Rand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816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rk Egmonderhout-Noord langs Randweg Alkmaar</text:span>: het kappen van 2 populieren en 1 eik </text:p>
            <text:p text:style-name="common-al"> Datum ontvangst: 7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429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9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9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populieren en 1 eik, park Egmonderhout-Noord langs Randwe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295</meta:user-defined>
    <meta:user-defined meta:name="OVERHEIDop.GmbID/DC.identifier">gmb-2015-94295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</meta:user-defined>
    <meta:user-defined meta:name="OVERHEIDop.woonplaats">Alkmaar</meta:user-defined>
    <meta:user-defined meta:name="OVERHEIDop.straatnaam">Nieuwe Houtpa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524 515448</meta:user-defined>
    <meta:user-defined meta:name="OVERHEIDop.versieInformatie"/>
  </office:meta>
</office:document-meta>
</file>