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hoor 1, 6083 NA Nunhem (verbouwing schuur to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 enig opzicht wijzigen van een monument (verbouwing schuur tot woning) op het adres Ghoor 1, 6083 NA Nunhem, ontvangen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9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hoor 1, 6083 NA Nunhem (verbouwing schuur tot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94</meta:user-defined>
    <meta:user-defined meta:name="OVERHEIDop.GmbID/DC.identifier">gmb-2015-9429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NA</meta:user-defined>
    <meta:user-defined meta:name="OVERHEIDop.woonplaats">Nunhem</meta:user-defined>
    <meta:user-defined meta:name="OVERHEIDop.straatnaam">Ghoo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6007 362630</meta:user-defined>
    <meta:user-defined meta:name="OVERHEIDop.versieInformatie"/>
  </office:meta>
</office:document-meta>
</file>