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handelsreclame op zonneschermen, Lange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1JG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2 Alkmaar</text:span>: het aanbrengen van handelsreclame op zonneschermen  </text:p>
            <text:p text:style-name="common-al">Datum ontvangst: 7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9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handelsreclame op zonneschermen, Lange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93</meta:user-defined>
    <meta:user-defined meta:name="OVERHEIDop.GmbID/DC.identifier">gmb-2015-942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G 2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45 516088</meta:user-defined>
    <meta:user-defined meta:name="OVERHEIDop.versieInformatie"/>
  </office:meta>
</office:document-meta>
</file>