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everstraat, 6088 BH Roggel (plaatsing welkom zu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ing welkom zuil) op het adres Heverstraat, 6088 BH Roggel, ontvangen 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429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everstraat, 6088 BH Roggel (plaatsing welkom zui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90</meta:user-defined>
    <meta:user-defined meta:name="OVERHEIDop.GmbID/DC.identifier">gmb-2015-9429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H 12</meta:user-defined>
    <meta:user-defined meta:name="OVERHEIDop.woonplaats">Roggel</meta:user-defined>
    <meta:user-defined meta:name="OVERHEIDop.straatnaam">Hev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92869 364501</meta:user-defined>
    <meta:user-defined meta:name="OVERHEIDop.versieInformatie"/>
  </office:meta>
</office:document-meta>
</file>