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5 esdoorns, 3 essen, 2 wilgen en 1 berk, openbaar plantsoen hoek Herenwegpad / Achterwe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 1822AM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hoek Herenwegpad / Achterweg Alkmaar</text:span>: het kappen van 5 esdoorns, 3 essen, 2 wilgen en 1 berk</text:p>
            <text:p text:style-name="common-al">  Datum ontvangst: 7 okto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94289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289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289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5 esdoorns, 3 essen, 2 wilgen en 1 berk, openbaar plantsoen hoek Herenwegpad / Achterweg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289</meta:user-defined>
    <meta:user-defined meta:name="OVERHEIDop.GmbID/DC.identifier">gmb-2015-94289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2</meta:user-defined>
    <meta:user-defined meta:name="OVERHEIDop.woonplaats">Alkmaar</meta:user-defined>
    <meta:user-defined meta:name="OVERHEIDop.straatnaam">Achterweg</meta:user-defined>
    <meta:user-defined meta:name="OVERHEID.PostcodeHuisnummer/OVERHEIDop.postcodeHuisnummer">1822</meta:user-defined>
    <meta:user-defined meta:name="OVERHEIDop.woonplaats">Alkmaar</meta:user-defined>
    <meta:user-defined meta:name="OVERHEIDop.straatnaam">Herenwegpad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4051 518089</meta:user-defined>
    <meta:user-defined meta:name="OVERHEID.EPSG28992/DC.spatial">113852 517966</meta:user-defined>
    <meta:user-defined meta:name="OVERHEIDop.versieInformatie"/>
  </office:meta>
</office:document-meta>
</file>