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6 eiken, 2 essen, 1 kers en 1 wilg, groenstrook de Nollenstroo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de Nollenstrook Alkmaar</text:span>: het kappen van 6 eiken, 2 essen, 1 kers en 1 wilg</text:p>
            <text:p text:style-name="common-al"> 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8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6 eiken, 2 essen, 1 kers en 1 wilg, groenstrook de Nollenstroo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87</meta:user-defined>
    <meta:user-defined meta:name="OVERHEIDop.GmbID/DC.identifier">gmb-2015-9428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4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61 516211</meta:user-defined>
    <meta:user-defined meta:name="OVERHEIDop.versieInformatie"/>
  </office:meta>
</office:document-meta>
</file>