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eik en 3 esdoorns, park de Oost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de Oosterhout Alkmaar</text:span>: het kappen van 1 eik en 3 esdoorns </text:p>
            <text:p text:style-name="common-al"> Datum ontvangst: 7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8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ik en 3 esdoorns, park de Ooster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85</meta:user-defined>
    <meta:user-defined meta:name="OVERHEIDop.GmbID/DC.identifier">gmb-2015-9428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</meta:user-defined>
    <meta:user-defined meta:name="OVERHEIDop.woonplaats">Alkmaar</meta:user-defined>
    <meta:user-defined meta:name="OVERHEIDop.straatnaam">Schelphoe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26 515657</meta:user-defined>
    <meta:user-defined meta:name="OVERHEIDop.versieInformatie"/>
  </office:meta>
</office:document-meta>
</file>