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7 populieren, groenstrook de Oudorperhout langs de Munnik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de Oudorperhout langs de Munnikenweg Alkmaar</text:span>: het kappen van 7 populieren </text:p>
            <text:p text:style-name="common-al">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populieren, groenstrook de Oudorperhout langs de Munniken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84</meta:user-defined>
    <meta:user-defined meta:name="OVERHEIDop.GmbID/DC.identifier">gmb-2015-9428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D 42</meta:user-defined>
    <meta:user-defined meta:name="OVERHEIDop.woonplaats">Alkmaar</meta:user-defined>
    <meta:user-defined meta:name="OVERHEIDop.straatnaam">Munnik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48 516834</meta:user-defined>
    <meta:user-defined meta:name="OVERHEIDop.versieInformatie"/>
  </office:meta>
</office:document-meta>
</file>