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vleugelnoot, openbaar plantsoen op de hoek van de Robij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12RB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op de hoek van de Robijnstraat Alkmaar</text:span>: het kappen van een vleugelnoot</text:p>
            <text:p text:style-name="common-al">  Datum ontvangst: 7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428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8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8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vleugelnoot, openbaar plantsoen op de hoek van de Robijn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82</meta:user-defined>
    <meta:user-defined meta:name="OVERHEIDop.GmbID/DC.identifier">gmb-2015-94282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2RB 34</meta:user-defined>
    <meta:user-defined meta:name="OVERHEIDop.woonplaats">Alkmaar</meta:user-defined>
    <meta:user-defined meta:name="OVERHEIDop.straatnaam">Robij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388 514371</meta:user-defined>
    <meta:user-defined meta:name="OVERHEIDop.versieInformatie"/>
  </office:meta>
</office:document-meta>
</file>