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lichtmastreclame, Nieuwe Schermerweg lichtmast 8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 182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ieuwe Schermerweg lichtmast 83 Alkmaar</text:span>: het plaatsen van een lichtmastreclame </text:p>
            <text:p text:style-name="common-al"> Datum ontvangst: 7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94280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8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28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lichtmastreclame, Nieuwe Schermerweg lichtmast 8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280</meta:user-defined>
    <meta:user-defined meta:name="OVERHEIDop.GmbID/DC.identifier">gmb-2015-9428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1</meta:user-defined>
    <meta:user-defined meta:name="OVERHEIDop.woonplaats">Alkmaar</meta:user-defined>
    <meta:user-defined meta:name="OVERHEIDop.straatnaam">Nieuwe Schermer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111 515850</meta:user-defined>
    <meta:user-defined meta:name="OVERHEIDop.versieInformatie"/>
  </office:meta>
</office:document-meta>
</file>