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populier, Prunuslaan 3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29HX3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unuslaan 34 Oudorp</text:span>: het kappen van een populier </text:p>
            <text:p text:style-name="common-al"> Datum ontvangst: 7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427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7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7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populier, Prunuslaan 34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277</meta:user-defined>
    <meta:user-defined meta:name="OVERHEIDop.GmbID/DC.identifier">gmb-2015-94277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9HX 34</meta:user-defined>
    <meta:user-defined meta:name="OVERHEIDop.woonplaats">Oudorp</meta:user-defined>
    <meta:user-defined meta:name="OVERHEIDop.straatnaam">Prunus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848 516909</meta:user-defined>
    <meta:user-defined meta:name="OVERHEIDop.versieInformatie"/>
  </office:meta>
</office:document-meta>
</file>