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Leudal - Aanvraag omgevingsvergunning – Beekstraat 10a, 6013 RV Hunsel (huisvesting seizoensmedewerkers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in de afgelopen periode onderstaande aanvraag voor een omgevingsvergunning hebben ontvangen: </text:p>
            <text:p text:style-name="common-al">- het bouwen van een bouwwerk (huisvesting seizoensmedewerkers) op het adres Beekstraat 10a, 6013 RV Hunsel, ontvangen 1 oktober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
                      Nr. 94276</text:span><text:line-break/><text:date style:data-style-name="dag" text:fixed="true" text:date-value="2015-10-14"/><text:line-break/><text:date style:data-style-name="jaar" text:fixed="true" text:date-value="2015-10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4276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4276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Aanvraag omgevingsvergunning – Beekstraat 10a, 6013 RV Hunsel (huisvesting seizoensmedewerkers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4</meta:user-defined>
    <meta:user-defined meta:name="OVERHEIDop.publicationIssue">94276</meta:user-defined>
    <meta:user-defined meta:name="OVERHEIDop.GmbID/DC.identifier">gmb-2015-94276</meta:user-defined>
    <meta:user-defined meta:name="OVERHEID.Gemeente/DC.creator">Leud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13RV 10a</meta:user-defined>
    <meta:user-defined meta:name="OVERHEIDop.woonplaats">Hunsel</meta:user-defined>
    <meta:user-defined meta:name="OVERHEIDop.straatnaam">Beekstraat</meta:user-defined>
    <meta:user-defined meta:name="OVERHEID.Gemeente/OVERHEID.authority">Leudal</meta:user-defined>
    <meta:user-defined meta:name="OVERHEIDgvop.Informatietype/DC.type">Beschikkingen | aanvraag</meta:user-defined>
    <meta:user-defined meta:name="OVERHEID.Gemeente/DCTERMS.publisher">Leudal</meta:user-defined>
    <meta:user-defined meta:name="xs:date/OVERHEIDop.startdatum">2015-10-14</meta:user-defined>
    <meta:user-defined meta:name="xs:date/OVERHEIDop.einddatum">2015-11-26</meta:user-defined>
    <meta:user-defined meta:name="OVERHEID.EPSG28992/DC.spatial">185749 355969</meta:user-defined>
    <meta:user-defined meta:name="OVERHEIDop.versieInformatie"/>
  </office:meta>
</office:document-meta>
</file>