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outkachel in de woning, Burg. Romijnstraat 10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486NG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. Romijnstraat 10 West-Graftdijk</text:span>: het plaatsen van een houtkachel in de woning</text:p>
            <text:p text:style-name="common-al">  Datum ontvangst: 6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outkachel in de woning, Burg. Romijnstraat 10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74</meta:user-defined>
    <meta:user-defined meta:name="OVERHEIDop.GmbID/DC.identifier">gmb-2015-942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NG</meta:user-defined>
    <meta:user-defined meta:name="OVERHEIDop.woonplaats">West-Graftdijk</meta:user-defined>
    <meta:user-defined meta:name="OVERHEIDop.straatnaam">Burg. Romij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910 507444</meta:user-defined>
    <meta:user-defined meta:name="OVERHEIDop.versieInformatie"/>
  </office:meta>
</office:document-meta>
</file>