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plitsen van een woning naar 3 appartementen, Stationsweg 1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15CG12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weg 126 Alkmaar</text:span>: het splitsen van een woning naar 3 appartementen</text:p>
            <text:p text:style-name="common-al">  Datum ontvangst: 5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427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7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7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een woning naar 3 appartementen, Stationsweg 1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71</meta:user-defined>
    <meta:user-defined meta:name="OVERHEIDop.GmbID/DC.identifier">gmb-2015-9427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CG 126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43 516890</meta:user-defined>
    <meta:user-defined meta:name="OVERHEIDop.versieInformatie"/>
  </office:meta>
</office:document-meta>
</file>