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erfafscheiding, Kwelder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 1822EJ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welder 1 Alkmaar</text:span>: het plaatsen van een erfafscheiding</text:p>
            <text:p text:style-name="common-al">  Datum ontvangst: 4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4270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7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7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erfafscheiding, Kwelder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270</meta:user-defined>
    <meta:user-defined meta:name="OVERHEIDop.GmbID/DC.identifier">gmb-2015-9427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EJ 1</meta:user-defined>
    <meta:user-defined meta:name="OVERHEIDop.woonplaats">Alkmaar</meta:user-defined>
    <meta:user-defined meta:name="OVERHEIDop.straatnaam">Kwelder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4002 518144</meta:user-defined>
    <meta:user-defined meta:name="OVERHEIDop.versieInformatie"/>
  </office:meta>
</office:document-meta>
</file>