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anderen van een winkel met woningen naar een winkel met 4 woningen, Schouten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 1811HD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outenstraat 6 Alkmaar</text:span>: het veranderen van een winkel met woningen naar een winkel met 4 woningen</text:p>
            <text:p text:style-name="common-al">  Datum ontvangst: 2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426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6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6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een winkel met woningen naar een winkel met 4 woningen, Schouten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268</meta:user-defined>
    <meta:user-defined meta:name="OVERHEIDop.GmbID/DC.identifier">gmb-2015-9426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HD 6</meta:user-defined>
    <meta:user-defined meta:name="OVERHEIDop.woonplaats">Alkmaar</meta:user-defined>
    <meta:user-defined meta:name="OVERHEIDop.straatnaam">Schoute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31 516221</meta:user-defined>
    <meta:user-defined meta:name="OVERHEIDop.versieInformatie"/>
  </office:meta>
</office:document-meta>
</file>