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vraag omgevingsvergunning – Aan de Bergen 4, 6093 NX Heythuysen (houden van legkippen en verminderen aantal vlees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afgelopen periode onderstaande aanvraag voor een omgevingsvergunning hebben ontvangen: </text:p>
            <text:p text:style-name="common-al">- het verrichten van een andere activiteit die van invloed kan zijn op de fysieke leefomgeving (houden van legkippen en verminderen aantal vleesvarkens) op het adres Aan de Bergen 4, 6093 NX Heythuysen, ontvangen 28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426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6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6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Aan de Bergen 4, 6093 NX Heythuysen (houden van legkippen en verminderen aantal vleesvark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262</meta:user-defined>
    <meta:user-defined meta:name="OVERHEIDop.GmbID/DC.identifier">gmb-2015-9426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X 4</meta:user-defined>
    <meta:user-defined meta:name="OVERHEIDop.woonplaats">Heythuysen</meta:user-defined>
    <meta:user-defined meta:name="OVERHEIDop.straatnaam">Aan de Bergen</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88898 364155</meta:user-defined>
    <meta:user-defined meta:name="OVERHEIDop.versieInformatie"/>
  </office:meta>
</office:document-meta>
</file>