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stertstraat 5, 6012 RL Haler (huisvesting in bestaande ruimte en plaatsen units t.b.v. seizoensarbei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uisvesting in bestaande ruimte en plaatsen units t.b.v. seizoensarbeiders) op het adres Hostertstraat 5, 6012 RL Haler, ontvangen 3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6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stertstraat 5, 6012 RL Haler (huisvesting in bestaande ruimte en plaatsen units t.b.v. seizoensarbei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60</meta:user-defined>
    <meta:user-defined meta:name="OVERHEIDop.GmbID/DC.identifier">gmb-2015-9426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L 5</meta:user-defined>
    <meta:user-defined meta:name="OVERHEIDop.woonplaats">Haler</meta:user-defined>
    <meta:user-defined meta:name="OVERHEIDop.straatnaam">Hostert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3111 355950</meta:user-defined>
    <meta:user-defined meta:name="OVERHEIDop.versieInformatie"/>
  </office:meta>
</office:document-meta>
</file>