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Nieuwe-Tonge, Duivenwaardsedijk 19: bouw paardenstal, ontvangstdatum: 22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26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Nieuwe-Tonge, Duivenwaardsedijk 19: bouw paardenstal, ontvangstdatum: 22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26</meta:user-defined>
    <meta:user-defined meta:name="OVERHEIDop.GmbID/DC.identifier">gmb-2015-942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LG 18</meta:user-defined>
    <meta:user-defined meta:name="OVERHEIDop.woonplaats">Nieuwe-Tonge</meta:user-defined>
    <meta:user-defined meta:name="OVERHEIDop.straatnaam">Duivenwaard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330 414919</meta:user-defined>
    <meta:user-defined meta:name="OVERHEIDop.versieInformatie"/>
  </office:meta>
</office:document-meta>
</file>