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OMELA NIEUWENHUISWEG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beleeftuin en het bouwen van een prieel, dam, voliere en een brug op het perceel Domela Nieuwenhuisweg 3 te Heerenveen (08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4258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58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58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MELA NIEUWENHUISWEG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258</meta:user-defined>
    <meta:user-defined meta:name="OVERHEIDop.GmbID/DC.identifier">gmb-2015-9425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GK 3</meta:user-defined>
    <meta:user-defined meta:name="OVERHEIDop.woonplaats">Heerenveen</meta:user-defined>
    <meta:user-defined meta:name="OVERHEIDop.straatnaam">Domela Nieuwenhuis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081 552894</meta:user-defined>
    <meta:user-defined meta:name="OVERHEIDop.versieInformatie"/>
  </office:meta>
</office:document-meta>
</file>