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Goudenrijderstede ongenummerd (hoek Crusaatstede)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kappen van een Perzisch ijzerhoutboom (dossiernr.: C6744)</text:p>
            <text:p text:style-name="common-al">Locatie:	Goudenrijderstede ongenummerd (hoek Crusaatstede) te Cuijk</text:p>
            <text:p text:style-name="common-al">	kad. bekend gemeente Cuijk, sectie A, nr. 5894 (postcodegebied 5431)</text:p>
            <text:p text:style-name="common-al">Datum ontvangen: 6 okto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9425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Goudenrijderstede ongenummerd (hoek Crusaatstede)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7</meta:user-defined>
    <meta:user-defined meta:name="OVERHEIDop.GmbID/DC.identifier">gmb-2015-94257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1AB 51</meta:user-defined>
    <meta:user-defined meta:name="OVERHEIDop.woonplaats">Cuijk</meta:user-defined>
    <meta:user-defined meta:name="OVERHEIDop.straatnaam">Goudenrijderstede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642 416874</meta:user-defined>
    <meta:user-defined meta:name="OVERHEIDop.versieInformatie"/>
  </office:meta>
</office:document-meta>
</file>