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iesel 6, 6081 PH Haelen (uitbreiding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bedrijfshal) op het adres de Giesel 6, 6081 PH Haelen, ontvangen 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5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iesel 6, 6081 PH Haelen (uitbreiding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56</meta:user-defined>
    <meta:user-defined meta:name="OVERHEIDop.GmbID/DC.identifier">gmb-2015-9425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H 6</meta:user-defined>
    <meta:user-defined meta:name="OVERHEIDop.woonplaats">Haelen</meta:user-defined>
    <meta:user-defined meta:name="OVERHEIDop.straatnaam">De Giesel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5247 359915</meta:user-defined>
    <meta:user-defined meta:name="OVERHEIDop.versieInformatie"/>
  </office:meta>
</office:document-meta>
</file>