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Tramweg, 6095 AC Baexem (kappen Fagus Sylvatic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vellen van een houtopstand (kappen Fagus Sylvatica) op het adres Tramweg, 6095 AC Baexem, ontvangen 30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94255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5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5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Tramweg, 6095 AC Baexem (kappen Fagus Sylvatica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255</meta:user-defined>
    <meta:user-defined meta:name="OVERHEIDop.GmbID/DC.identifier">gmb-2015-94255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5</meta:user-defined>
    <meta:user-defined meta:name="OVERHEIDop.woonplaats">Baexem</meta:user-defined>
    <meta:user-defined meta:name="OVERHEIDop.straatnaam">Tram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0-14</meta:user-defined>
    <meta:user-defined meta:name="xs:date/OVERHEIDop.einddatum">2015-11-26</meta:user-defined>
    <meta:user-defined meta:name="OVERHEID.EPSG28992/DC.spatial">189813 359131</meta:user-defined>
    <meta:user-defined meta:name="OVERHEIDop.versieInformatie"/>
  </office:meta>
</office:document-meta>
</file>