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t.o. Zuiderdiep 1, het plaatsen van een middenspanningsruimte t.b.v. openbare voorzie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t.o. Zuiderdiep 1, 9571 BA</text:p>
            <text:p text:style-name="common-al">het plaatsen van een middenspanningsruimte t.b.v. openbare voorziening, (140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4254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4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t.o. Zuiderdiep 1, het plaatsen van een middenspanningsruimte t.b.v. openbare voorzie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54</meta:user-defined>
    <meta:user-defined meta:name="OVERHEIDop.GmbID/DC.identifier">gmb-2015-94254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A 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12</meta:user-defined>
    <meta:user-defined meta:name="xs:date/OVERHEIDop.einddatum">2015-11-22</meta:user-defined>
    <meta:user-defined meta:name="OVERHEID.EPSG28992/DC.spatial">257937 547119</meta:user-defined>
    <meta:user-defined meta:name="OVERHEIDop.versieInformatie"/>
  </office:meta>
</office:document-meta>
</file>