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44</text:p>
            <text:p text:style-name="common-al">Locatie: Kapelweg 60 a te Limmen</text:p>
            <text:p text:style-name="common-al">Activiteit: het bouwen van een recreati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25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3</meta:user-defined>
    <meta:user-defined meta:name="OVERHEIDop.GmbID/DC.identifier">gmb-2015-9425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EB 60a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07384 510403</meta:user-defined>
    <meta:user-defined meta:name="OVERHEIDop.versieInformatie"/>
  </office:meta>
</office:document-meta>
</file>