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Klijndijk , N34 tegenover afslag Emmen Noord, het plaatsen van een mest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10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Klijndijk</text:span>
          </text:p>
            <text:p text:style-name="last-al">N34 tegenover afslag Emmen Noord, het plaatsen van mestbassin, 146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4252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52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52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 , N34 tegenover afslag Emmen Noord, het plaatsen van een mestbass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252</meta:user-defined>
    <meta:user-defined meta:name="OVERHEIDop.GmbID/DC.identifier">gmb-2015-94252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1</meta:user-defined>
    <meta:user-defined meta:name="OVERHEIDop.woonplaats">Odoornerveen</meta:user-defined>
    <meta:user-defined meta:name="OVERHEIDop.straatnaam">Odoorner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0-12</meta:user-defined>
    <meta:user-defined meta:name="xs:date/OVERHEIDop.einddatum">2015-11-22</meta:user-defined>
    <meta:user-defined meta:name="OVERHEID.EPSG28992/DC.spatial">254147 537531</meta:user-defined>
    <meta:user-defined meta:name="OVERHEIDop.versieInformatie"/>
  </office:meta>
</office:document-meta>
</file>