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o, Hoofdstraat 21 (voormalige manege), het organiseren van een kerstconcert te midden van de schaapskudde, (verleend 7/10)</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Hoofdstraat 21 (voormalige manege), vergunning verleend voor het organiseren van een kerstconcert te midden van de schaapskudde op donderdag 24 december 2015 van 19.30 uur tot 21.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94246</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46</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46</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Hoofdstraat 21 (voormalige manege), het organiseren van een kerstconcert te midden van de schaapskudde, (verleend 7/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246</meta:user-defined>
    <meta:user-defined meta:name="OVERHEIDop.GmbID/DC.identifier">gmb-2015-94246</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5AA 21</meta:user-defined>
    <meta:user-defined meta:name="OVERHEIDop.woonplaats">Exloo</meta:user-defined>
    <meta:user-defined meta:name="OVERHEIDop.straatnaam">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10-12</meta:user-defined>
    <meta:user-defined meta:name="xs:date/OVERHEIDop.einddatum">2015-11-22</meta:user-defined>
    <meta:user-defined meta:name="OVERHEID.EPSG28992/DC.spatial">254901 545043</meta:user-defined>
    <meta:user-defined meta:name="OVERHEIDop.versieInformatie"/>
  </office:meta>
</office:document-meta>
</file>