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ave – Ontheffing schenk- en sluitingstijd/geluidsontheffing verleend –Watersportvereniging de Stuw te Gr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van de gemeente Grave maakt bekend dat op grond van artikel 2:29 lid 7 en 2:34e van de A.P.V. Grave een ontheffing schenk- en sluitingstijd is verleend.</text:p>
            <text:p text:style-name="common-al">Daarnaast is ook een geluidsontheffing hiervoor verleend op grond van artikel 4:6 van de APV</text:p>
            <text:p text:style-name="common-al">Voor: 17 oktober 2015</text:p>
            <text:p text:style-name="common-al">Locatie:   Havenstraat 3, (5361 BN) Grave</text:p>
            <text:p text:style-name="common-al">Datum verzending: 8 oktober 2015</text:p>
            <text:p text:style-name="last-al">Belanghebbenden kunnen binnen zes weken na verzenddatum bij het college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423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3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heffing schenk- en sluitingstijd/geluidsontheffing verleend –Watersportvereniging de Stuw te Gra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234</meta:user-defined>
    <meta:user-defined meta:name="OVERHEIDop.GmbID/DC.identifier">gmb-2015-94234</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1EK 1</meta:user-defined>
    <meta:user-defined meta:name="OVERHEIDop.woonplaats">Grave</meta:user-defined>
    <meta:user-defined meta:name="OVERHEIDop.straatnaam">Havenstraat</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9227 419188</meta:user-defined>
    <meta:user-defined meta:name="OVERHEIDop.versieInformatie"/>
  </office:meta>
</office:document-meta>
</file>