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omgevingsvergunning, Van Musschenbroekbaan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2-10-2015</text:span>
          </text:p>
            <text:p text:style-name="common-al"/>
            <text:p text:style-name="common-al">Van Musschenbroekbaan 13, 3439MX Nieuwegein</text:p>
            <text:p text:style-name="common-al"/>
            <text:p text:style-name="common-al">
            <text:span text:style-name="nadrukcur">Het coll</text:span>
            <text:span text:style-name="nadrukcur">ege heeft van de volgende omgevingsvergunning de beslistermijn met zes weken verlengd en dit besluit op de vermelde datum aan de aanvrager verzonden: aanvraag omgevingsvergunning bouwen, 21 augustus 2015, het realiseren v</text:span>
            <text:span text:style-name="nadrukcur">an een betonvloer en keerwanden.</text:span>
          </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4233</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233</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233</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Van Musschenbroekbaan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233</meta:user-defined>
    <meta:user-defined meta:name="OVERHEIDop.GmbID/DC.identifier">gmb-2015-94233</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9MX 14</meta:user-defined>
    <meta:user-defined meta:name="OVERHEIDop.woonplaats">Nieuwegein</meta:user-defined>
    <meta:user-defined meta:name="OVERHEIDop.straatnaam">Van Musschenbroekb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442 448700</meta:user-defined>
    <meta:user-defined meta:name="OVERHEIDop.versieInformatie"/>
  </office:meta>
</office:document-meta>
</file>