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Kruisdistel ongenummerd,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5 bomen (dossiernr.: C6725)</text:p>
            <text:p text:style-name="common-al">Locatie:	Kruisdistel ongenummerd te Cuijk</text:p>
            <text:p text:style-name="common-al">	Kad. bekend gemeente Cuijk, sectie A, nr. 5921 </text:p>
            <text:p text:style-name="common-al">	(postcodegebied 5432)</text:p>
            <text:p text:style-name="common-al">Datum verzending: 8 okto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9423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ruisdistel ongenummerd, Cu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30</meta:user-defined>
    <meta:user-defined meta:name="OVERHEIDop.GmbID/DC.identifier">gmb-2015-94230</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2</meta:user-defined>
    <meta:user-defined meta:name="OVERHEIDop.woonplaats">Cuijk</meta:user-defined>
    <meta:user-defined meta:name="OVERHEIDop.straatnaam">Kruisdistel</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8172 416677</meta:user-defined>
    <meta:user-defined meta:name="OVERHEIDop.versieInformatie"/>
  </office:meta>
</office:document-meta>
</file>