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Oude Utrecht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ude Utrechtseweg 8 te Baarn</text:span> (3743 KN)                     het kappen van een ernstig zieke kastanjeboom in de achtertuin (08-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422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2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2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Oude Utrechtse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28</meta:user-defined>
    <meta:user-defined meta:name="OVERHEIDop.GmbID/DC.identifier">gmb-2015-9422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N 8</meta:user-defined>
    <meta:user-defined meta:name="OVERHEIDop.woonplaats">Baarn</meta:user-defined>
    <meta:user-defined meta:name="OVERHEIDop.straatnaam">Oude Utrecht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11 469215</meta:user-defined>
    <meta:user-defined meta:name="OVERHEIDop.versieInformatie"/>
  </office:meta>
</office:document-meta>
</file>