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twee schuurtjes: Bruggen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uggenweg 6, 7004 JH</text:p>
            <text:p text:style-name="common-al">Omschrijving:		slopen van twee schuurtjes</text:p>
            <text:p text:style-name="common-al">Dossiernummer:	20150689</text:p>
            <text:p text:style-name="common-al">Datum verzending:	8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21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twee schuurtjes: Bruggen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215</meta:user-defined>
    <meta:user-defined meta:name="OVERHEIDop.GmbID/DC.identifier">gmb-2015-942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H 6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606 442258</meta:user-defined>
    <meta:user-defined meta:name="OVERHEIDop.versieInformatie"/>
  </office:meta>
</office:document-meta>
</file>