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Schalkwijkerweg 2</text:p>
      <text:section text:name="zakelijke-mededeling_id1-3-2" text:style-name="zakelijke-mededeling">
        <text:section text:name="zakelijke-mededeling-tekst_id1-3-2-1" text:style-name="zakelijke-mededeling-tekst">
          <text:section text:name="tekst_id1-3-2-1-1" text:style-name="tekst">
            <text:p text:style-name="common-al">2015-05553, plaatsen 2 dakkapellen oost- en westzijde, uitbreiden vloeroppervlak 1<text:span text:style-name="sup">e</text:span> verdieping, plaatsen 5 nieuwe ramen in voorgevel en maken overkapping oostzijde achter rooilijn, 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20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0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0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Schalkwijk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05</meta:user-defined>
    <meta:user-defined meta:name="OVERHEIDop.GmbID/DC.identifier">gmb-2015-942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25 485988</meta:user-defined>
    <meta:user-defined meta:name="OVERHEIDop.versieInformatie"/>
  </office:meta>
</office:document-meta>
</file>