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uitbreiden van het café met de ruimten van waterstraat 1als café met een horeca categorie 2 functie: Water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Waterstraat 1, 7001 BG</text:p>
            <text:p text:style-name="common-al">Omschrijving:		uitbreiden van het café met de ruimten van Waterstraat 1als café met een horeca categorie 2 functie.</text:p>
            <text:p text:style-name="common-al">Dossiernummer:	20150491</text:p>
            <text:p text:style-name="common-al">Datum verzending:	5 okto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4202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02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02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uitbreiden van het café met de ruimten van waterstraat 1als café met een horeca categorie 2 functie: Water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202</meta:user-defined>
    <meta:user-defined meta:name="OVERHEIDop.GmbID/DC.identifier">gmb-2015-9420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G 1</meta:user-defined>
    <meta:user-defined meta:name="OVERHEIDop.woonplaats">Doetinchem</meta:user-defined>
    <meta:user-defined meta:name="OVERHEIDop.straatnaam">Water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902 442233</meta:user-defined>
    <meta:user-defined meta:name="OVERHEIDop.versieInformatie"/>
  </office:meta>
</office:document-meta>
</file>