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tussenvloer in het pand, Melkweg 12 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41JJ1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Melkweg 12 A Stompetoren:</text:span> het plaatsen van een tussenvloer in het pand </text:p>
            <text:p text:style-name="common-al">Datum einde bezwaartermijn: 12 maart 2015.<text:span text:style-name="nadrukvet"/></text:p>
            <text:p text:style-name="common-al">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2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tussenvloer in het pand, Melkweg 12 A, Stompe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420</meta:user-defined>
    <meta:user-defined meta:name="OVERHEIDop.GmbID/DC.identifier">gmb-2015-9420</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1JJ 12a</meta:user-defined>
    <meta:user-defined meta:name="OVERHEIDop.woonplaats">Stompetoren</meta:user-defined>
    <meta:user-defined meta:name="OVERHEIDop.straatnaam">Melk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6122 513804</meta:user-defined>
    <meta:user-defined meta:name="OVERHEIDop.versieInformatie"/>
  </office:meta>
</office:document-meta>
</file>