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Acacialaan 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Acacialaan 57, 7004 AN</text:p>
            <text:p text:style-name="common-al">Omschrijving: melding uitweg</text:p>
            <text:p text:style-name="common-al">Dossiernummer: 15u0028828/15zk031785</text:p>
            <text:p text:style-name="common-al">Datum verzending: 6 okto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19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9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Acacialaan 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96</meta:user-defined>
    <meta:user-defined meta:name="OVERHEIDop.GmbID/DC.identifier">gmb-2015-94196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N 57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150 441002</meta:user-defined>
    <meta:user-defined meta:name="OVERHEIDop.versieInformatie"/>
  </office:meta>
</office:document-meta>
</file>