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bouwen en splitsen van een woning en een supermarkt naar 2 woningen: Holterweg 10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lterweg 102, 7001 EN</text:p>
            <text:p text:style-name="common-al">Omschrijving:		verbouwen en splitsen van een woning en een supermarkt naar 2 woningen</text:p>
            <text:p text:style-name="common-al">Dossiernummer:	20150544</text:p>
            <text:p text:style-name="common-al">Datum verzending:	5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19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9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9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en splitsen van een woning en een supermarkt naar 2 woningen: Holterweg 10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95</meta:user-defined>
    <meta:user-defined meta:name="OVERHEIDop.GmbID/DC.identifier">gmb-2015-9419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N 102</meta:user-defined>
    <meta:user-defined meta:name="OVERHEIDop.woonplaats">Doetinchem</meta:user-defined>
    <meta:user-defined meta:name="OVERHEIDop.straatnaam">Holter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742 441860</meta:user-defined>
    <meta:user-defined meta:name="OVERHEIDop.versieInformatie"/>
  </office:meta>
</office:document-meta>
</file>