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schutting: J.G. Heuthorststraat 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J.G. Heuthorststraat 66, 7009 CN</text:p>
            <text:p text:style-name="common-al">Omschrijving:		plaatsen van een schutting</text:p>
            <text:p text:style-name="common-al">Dossiernummer:	20150421</text:p>
            <text:p text:style-name="common-al">Datum verzending:	7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19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9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9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schutting: J.G. Heuthorststraat 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90</meta:user-defined>
    <meta:user-defined meta:name="OVERHEIDop.GmbID/DC.identifier">gmb-2015-9419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N 66</meta:user-defined>
    <meta:user-defined meta:name="OVERHEIDop.woonplaats">Doetinchem</meta:user-defined>
    <meta:user-defined meta:name="OVERHEIDop.straatnaam">J.G. Heuthors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315 443581</meta:user-defined>
    <meta:user-defined meta:name="OVERHEIDop.versieInformatie"/>
  </office:meta>
</office:document-meta>
</file>