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treurwilg en een es, Marterkoog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2BK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Marterkoog 8 Alkmaar:</text:span> het kappen van een treurwilg en een es </text:p>
            <text:p text:style-name="common-al">Datum einde bezwaartermijn: 12 maart 2015.<text:span text:style-name="nadrukvet"/></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1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treurwilg en een es, Marterkoog 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419</meta:user-defined>
    <meta:user-defined meta:name="OVERHEIDop.GmbID/DC.identifier">gmb-2015-9419</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BK 8</meta:user-defined>
    <meta:user-defined meta:name="OVERHEIDop.woonplaats">Alkmaar</meta:user-defined>
    <meta:user-defined meta:name="OVERHEIDop.straatnaam">Marterkoo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407 517973</meta:user-defined>
    <meta:user-defined meta:name="OVERHEIDop.versieInformatie"/>
  </office:meta>
</office:document-meta>
</file>