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rkleinen bouwblok Het Bosch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
              <text:span text:style-name="nadrukcur">Bladel</text:span>
            </text:span>
            <text:span text:style-name="nadrukcur"/>
          </text:p>
            <text:p text:style-name="common-al"/>
            <text:p text:style-name="common-al">BLA-2015-0358</text:p>
            <text:p text:style-name="common-al"/>
            <text:p text:style-name="common-al">Het verkleinen van het bouwblok (handelen in strijd met regels ruimtelijke ordening), Het Bosch 23</text:p>
            <text:p text:style-name="common-al"/>
            <text:p text:style-name="common-al"/>
            <text:p text:style-name="common-al">Ontvangen op 02-10-2015</text:p>
            <text:p text:style-name="common-al"/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,</text:span>
            <text:span text:style-name="datum">13 oktober 2015</text:span>
          </text:p>
          </text:section>
          <text:section text:name="ondertekening_id1-3-2-2-2">
            <text:p><text:span text:style-name="functie"/></text:p>
            <text:p><text:span text:style-name="functie">Burgemeester en wethouders gemeente Bladel</text:span></text:p>
            <text:p><text:span text:style-name="functie">Voornoemd,</text:span></text:p>
            <text:p><text:span text:style-name="functie">De secretaris, Drs. E.L.C.M. Mol</text:span></text:p>
            <text:p><text:span text:style-name="functie">De burgemeester, Mr. A.H.J.M. Swach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418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rkleinen bouwblok Het Bosch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88</meta:user-defined>
    <meta:user-defined meta:name="OVERHEIDop.GmbID/DC.identifier">gmb-2015-94188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PJ 13</meta:user-defined>
    <meta:user-defined meta:name="OVERHEIDop.woonplaats">Bladel</meta:user-defined>
    <meta:user-defined meta:name="OVERHEIDop.straatnaam">Het Bosch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xs:date/OVERHEIDop.startdatum">2015-10-02</meta:user-defined>
    <meta:user-defined meta:name="OVERHEID.EPSG28992/DC.spatial">143226 377852</meta:user-defined>
    <meta:user-defined meta:name="OVERHEIDop.versieInformatie"/>
  </office:meta>
</office:document-meta>
</file>