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Kloosterlaan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Kloosterlaan 29 te Lage Vuursche</text:span> (3749 AK)                 het deels vervangen van de bestaande bebouwing voor drie groepszorgwoningen (08-10-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8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94187</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87</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87</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Kloosterlaan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187</meta:user-defined>
    <meta:user-defined meta:name="OVERHEIDop.GmbID/DC.identifier">gmb-2015-94187</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9AK 29</meta:user-defined>
    <meta:user-defined meta:name="OVERHEIDop.woonplaats">Lage Vuursche</meta:user-defined>
    <meta:user-defined meta:name="OVERHEIDop.straatnaam">Klooster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3558 466255</meta:user-defined>
    <meta:user-defined meta:name="OVERHEIDop.versieInformatie"/>
  </office:meta>
</office:document-meta>
</file>