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kappen van 5 berken en 1 den: Plakslagseweg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Plakslagseweg 1, 7031 GM</text:p>
            <text:p text:style-name="common-al">Omschrijving:		kappen van 5 berken en 1 den</text:p>
            <text:p text:style-name="common-al">Dossiernummer:	20150678</text:p>
            <text:p text:style-name="common-al">Datum verzending:	5 oktober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181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kappen van 5 berken en 1 den: Plakslagse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81</meta:user-defined>
    <meta:user-defined meta:name="OVERHEIDop.GmbID/DC.identifier">gmb-2015-9418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749 440384</meta:user-defined>
    <meta:user-defined meta:name="OVERHEIDop.versieInformatie"/>
  </office:meta>
</office:document-meta>
</file>