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omgevingsvergunning voor het kappen van populieren: nabij Haafsweg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nabij Haafsweg 9</text:p>
            <text:p text:style-name="common-al">Omschrijving:		kappen van populieren</text:p>
            <text:p text:style-name="common-al">Dossiernummer:	20150613</text:p>
            <text:p text:style-name="common-al">Datum verzending:	7 oktober 2015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180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8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8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kappen van populieren: nabij Haafsweg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180</meta:user-defined>
    <meta:user-defined meta:name="OVERHEIDop.GmbID/DC.identifier">gmb-2015-94180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K 9</meta:user-defined>
    <meta:user-defined meta:name="OVERHEIDop.woonplaats">Doetinchem</meta:user-defined>
    <meta:user-defined meta:name="OVERHEIDop.straatnaam">Haafs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9349 442046</meta:user-defined>
    <meta:user-defined meta:name="OVERHEIDop.versieInformatie"/>
  </office:meta>
</office:document-meta>
</file>