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Ouddorp, Groenedijk 62: plaatsen CDMA apparatuur en antennes, ontvangstdatum: 22/01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9418</text:span><text:line-break/><text:date style:data-style-name="dag" text:fixed="true" text:date-value="2015-02-03"/><text:line-break/><text:date style:data-style-name="jaar" text:fixed="true" text:date-value="2015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18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18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Ouddorp, Groenedijk 62: plaatsen CDMA apparatuur en antennes, ontvangstdatum: 22/0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3</meta:user-defined>
    <meta:user-defined meta:name="OVERHEIDop.publicationIssue">9418</meta:user-defined>
    <meta:user-defined meta:name="OVERHEIDop.GmbID/DC.identifier">gmb-2015-9418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 62a</meta:user-defined>
    <meta:user-defined meta:name="OVERHEIDop.woonplaats">Ouddorp</meta:user-defined>
    <meta:user-defined meta:name="OVERHEIDop.straatnaam">Groenedijk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50084 425862</meta:user-defined>
    <meta:user-defined meta:name="OVERHEIDop.versieInformatie"/>
  </office:meta>
</office:document-meta>
</file>