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brengst collecte voor KWF Kanker Best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datum: </text:span>
            <text:span text:style-name="nadrukvet">12-10-2015</text:span>
          </text:p>
            <text:p text:style-name="last-al">De opbrengst van de collecte voor KWF Kanker Bestrijding in de gemeente Bunnik, gehouden van 7 september 2015 t/m 12 september 2015 in Bunnik, bedraagt in totaal € 3500,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94170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7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70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brengst collecte voor KWF Kanker Bestrij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4170</meta:user-defined>
    <meta:user-defined meta:name="OVERHEIDop.GmbID/DC.identifier">gmb-2015-9417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NC 1</meta:user-defined>
    <meta:user-defined meta:name="OVERHEIDop.woonplaats">Odijk</meta:user-defined>
    <meta:user-defined meta:name="OVERHEIDop.straatnaam">Singelpark</meta:user-defined>
    <meta:user-defined meta:name="OVERHEID.Gemeente/OVERHEID.authority">Bunnik</meta:user-defined>
    <meta:user-defined meta:name="OVERHEIDgvop.Informatietype/DC.type">Overige overheidsinformatie</meta:user-defined>
    <meta:user-defined meta:name="OVERHEID.Gemeente/DCTERMS.publisher">Bunnik</meta:user-defined>
    <meta:user-defined meta:name="OVERHEID.EPSG28992/DC.spatial">143977 451915</meta:user-defined>
    <meta:user-defined meta:name="OVERHEIDop.versieInformatie"/>
  </office:meta>
</office:document-meta>
</file>