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tegenover pand Simonsplein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>Locatie: tegenover Simonsplein 4, 7001 BM</text:p>
            <text:p text:style-name="common-al">Omschrijving: verkoop van oliebollen</text:p>
            <text:p text:style-name="common-al">Dossiernummer: 15u0027527/15zk027893</text:p>
            <text:p text:style-name="common-al">Datum verzending: 6 oktober 2015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4169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6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6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tegenover pand Simonsplein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169</meta:user-defined>
    <meta:user-defined meta:name="OVERHEIDop.GmbID/DC.identifier">gmb-2015-94169</meta:user-defined>
    <meta:user-defined meta:name="OVERHEID.Gemeente/DC.creator">Doetinc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M 4a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986 442299</meta:user-defined>
    <meta:user-defined meta:name="OVERHEIDop.versieInformatie"/>
  </office:meta>
</office:document-meta>
</file>